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2.4583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complex="Calibri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-complex="Calibri"/>
    </style:style>
    <style:style style:name="P7" style:parent-style-name="Normalny" style:family="paragraph">
      <style:paragraph-properties fo:text-align="justify"/>
      <style:text-properties style:font-name-complex="Calibri"/>
    </style:style>
    <style:style style:name="P8" style:parent-style-name="Normalny" style:family="paragraph">
      <style:paragraph-properties fo:text-align="justify"/>
      <style:text-properties style:font-name-complex="Calibri"/>
    </style:style>
    <style:style style:name="P9" style:parent-style-name="Normalny" style:family="paragraph">
      <style:paragraph-properties fo:text-align="justify"/>
      <style:text-properties style:font-name-complex="Calibri"/>
    </style:style>
    <style:style style:name="P10" style:parent-style-name="Normalny" style:family="paragraph">
      <style:paragraph-properties fo:text-align="justify"/>
      <style:text-properties style:font-name-complex="Calibri"/>
    </style:style>
    <style:style style:name="P11" style:parent-style-name="Normalny" style:family="paragraph">
      <style:paragraph-properties fo:text-align="justify"/>
      <style:text-properties style:font-name-complex="Calibri"/>
    </style:style>
    <style:style style:name="P12" style:parent-style-name="Normalny" style:family="paragraph">
      <style:paragraph-properties fo:text-align="justify"/>
      <style:text-properties style:font-name-complex="Calibri"/>
    </style:style>
    <style:style style:name="P13" style:parent-style-name="Normalny" style:family="paragraph">
      <style:paragraph-properties fo:text-align="justify"/>
      <style:text-properties style:font-name-complex="Calibri"/>
    </style:style>
    <style:style style:name="P14" style:parent-style-name="Normalny" style:family="paragraph">
      <style:paragraph-properties fo:text-align="justify"/>
      <style:text-properties style:font-name-complex="Calibri"/>
    </style:style>
    <style:style style:name="P15" style:parent-style-name="Normalny" style:family="paragraph">
      <style:paragraph-properties fo:text-align="justify"/>
      <style:text-properties style:font-name-complex="Calibri"/>
    </style:style>
    <style:style style:name="P16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-complex="Calibri"/>
    </style:style>
    <style:style style:name="P18" style:parent-style-name="Normalny" style:family="paragraph">
      <style:paragraph-properties fo:text-align="justify"/>
      <style:text-properties style:font-name-complex="Calibri"/>
    </style:style>
    <style:style style:name="P19" style:parent-style-name="Normalny" style:family="paragraph">
      <style:paragraph-properties fo:text-align="justify"/>
      <style:text-properties style:font-name-complex="Calibri"/>
    </style:style>
    <style:style style:name="P20" style:parent-style-name="Normalny" style:family="paragraph">
      <style:paragraph-properties fo:text-align="justify"/>
      <style:text-properties style:font-name-complex="Calibri"/>
    </style:style>
    <style:style style:name="P21" style:parent-style-name="Normalny" style:family="paragraph">
      <style:paragraph-properties fo:text-align="justify"/>
      <style:text-properties style:font-name-complex="Calibri"/>
    </style:style>
    <style:style style:name="P22" style:parent-style-name="Normalny" style:family="paragraph">
      <style:paragraph-properties fo:text-align="justify"/>
      <style:text-properties style:font-name-complex="Calibri"/>
    </style:style>
    <style:style style:name="P23" style:parent-style-name="Normalny" style:family="paragraph">
      <style:paragraph-properties fo:text-align="justify"/>
      <style:text-properties style:font-name-complex="Calibri"/>
    </style:style>
    <style:style style:name="P24" style:parent-style-name="Normalny" style:family="paragraph">
      <style:paragraph-properties fo:text-align="justify"/>
      <style:text-properties style:font-name-complex="Calibri"/>
    </style:style>
    <style:style style:name="P25" style:parent-style-name="Normalny" style:family="paragraph">
      <style:paragraph-properties fo:text-align="justify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/>
    </style:style>
    <style:style style:name="P27" style:parent-style-name="Normalny" style:family="paragraph">
      <style:paragraph-properties fo:text-align="justify"/>
      <style:text-properties style:font-name-complex="Calibri"/>
    </style:style>
    <style:style style:name="P28" style:parent-style-name="Normalny" style:family="paragraph">
      <style:paragraph-properties fo:text-align="justify"/>
      <style:text-properties style:font-name-complex="Calibri"/>
    </style:style>
    <style:style style:name="P29" style:parent-style-name="Normalny" style:family="paragraph">
      <style:paragraph-properties fo:text-align="justify"/>
      <style:text-properties style:font-name-complex="Calibri"/>
    </style:style>
    <style:style style:name="P30" style:parent-style-name="Normalny" style:family="paragraph">
      <style:paragraph-properties fo:text-align="justify"/>
      <style:text-properties style:font-name-complex="Calibri"/>
    </style:style>
    <style:style style:name="P31" style:parent-style-name="Normalny" style:family="paragraph">
      <style:paragraph-properties fo:text-align="justify" fo:text-indent="0.4916in"/>
      <style:text-properties style:font-name-complex="Calibri"/>
    </style:style>
    <style:style style:name="P32" style:parent-style-name="Normalny" style:family="paragraph">
      <style:paragraph-properties fo:text-align="justify" fo:text-indent="0.4916in"/>
      <style:text-properties style:font-name-complex="Calibri"/>
    </style:style>
    <style:style style:name="P33" style:parent-style-name="Normalny" style:family="paragraph">
      <style:paragraph-properties fo:text-align="justify"/>
      <style:text-properties style:font-name-complex="Calibri"/>
    </style:style>
    <style:style style:name="P34" style:parent-style-name="Normalny" style:family="paragraph">
      <style:paragraph-properties fo:text-align="justify"/>
      <style:text-properties style:font-name-complex="Calibri"/>
    </style:style>
    <style:style style:name="P35" style:parent-style-name="Normalny" style:family="paragraph">
      <style:paragraph-properties fo:text-align="justify"/>
      <style:text-properties style:font-name-complex="Calibri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P37" style:parent-style-name="Normalny" style:family="paragraph">
      <style:paragraph-properties fo:text-align="justify"/>
      <style:text-properties style:font-name-complex="Calibri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P39" style:parent-style-name="Normalny" style:family="paragraph">
      <style:paragraph-properties fo:text-align="justify"/>
      <style:text-properties style:font-name-complex="Calibri"/>
    </style:style>
    <style:style style:name="P40" style:parent-style-name="Normalny" style:family="paragraph">
      <style:paragraph-properties fo:text-align="justify"/>
      <style:text-properties style:font-name-complex="Calibri"/>
    </style:style>
    <style:style style:name="P41" style:parent-style-name="Normalny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Załącznik nr 4</text:p>
      <text:p text:style-name="P2">do Regulaminu Konkursu<text:s/></text:p>
      <text:p text:style-name="P3">„Dlaczego jest nas mniej? Zatrzymaj depopulację!”<text:s/></text:p>
      <text:p text:style-name="P4"/>
      <text:p text:style-name="P5">OŚWIADCZENIE DOTYCZĄCE AUTORSKICH PRAW MAJĄTKOWYCH</text:p>
      <text:p text:style-name="P6"/>
      <text:p text:style-name="P7">Imię i nazwisko każdego członka zespołu:</text:p>
      <text:p text:style-name="P8">1.__________________________________________</text:p>
      <text:p text:style-name="P9">2.__________________________________________</text:p>
      <text:p text:style-name="P10">3.__________________________________________</text:p>
      <text:p text:style-name="P11">4.__________________________________________</text:p>
      <text:p text:style-name="P12"/>
      <text:p text:style-name="P13">niniejszym, będąc Uczestnikami Konkursu „Dlaczego jest nas mniej? Zatrzymaj<text:s/>depopulację!”, autorami pracy konkursowej:</text:p>
      <text:p text:style-name="P14"/>
      <text:p text:style-name="P15">...................................................................................................................................................................</text:p>
      <text:p text:style-name="P16">(Tytuł pracy konkursowej)<text:s/></text:p>
      <text:p text:style-name="P17"/>
      <text:p text:style-name="P18"><text:s/>oświadczamy i zapewniamy Organizatora Konkursu, że:<text:s/></text:p>
      <text:p text:style-name="P19">1. Praca konkursowa zgłoszona do Konkursu stanowi w całości utwór oryginalny, nie narusza praw autorskich osób trzecich, jest wolna od jakichkolwiek zapożyczeń oraz nie zachodzą żadne inne okoliczności, które mogłyby narazić Organizatora na odpowiedzialność wobec osób trzecich z tytułu korzystania z pracy konkursowej w zakresie wskazanym w Regulaminie. W przypadku, gdy osoba trzecia wystąpi do Organizatora z jakimkolwiek roszczeniem związanym z naruszeniem praw autorskich Uczestnicy zwolnią Organizatora z odpowiedzialności od wszelkich zobowiązań jakie powstaną z tego tytułu.<text:s/></text:p>
      <text:p text:style-name="P20">2. Majątkowe prawa autorskie do pracy konkursowej nie zostały w żadnym zakresie przeniesione na inną osobę jak również nie została udzielona żadna licencja na korzystanie z tej pracy.</text:p>
      <text:p text:style-name="P21">3. Majątkowe prawa autorskie do pracy konkursowej nie są obciążone żadnymi prawami osób trzecich i nie zachodzą żadne okoliczności, które ograniczyłyby lub wyłączyły prawo do korzystania z pracy konkursowej w zakresie wskazanym w Regulaminie. <text:s/></text:p>
      <text:p text:style-name="P22">4. Uczestnicy, przez<text:s/>fakt przystąpienia do Konkursu, zezwalają Organizatorowi na nieodpłatne oraz nieograniczone w czasie i miejscu korzystanie z pracy konkursowej w materiałach informacyjnych i promocyjnych w szczególności na swoich stronach internetowych, materiałach drukowanych, prezentacjach oraz wszelkich innych pracach związanych, np. z procesem aktualizacji Strategii Rozwoju Województwa Podlaskiego.</text:p>
      <text:p text:style-name="P23">5. W szczególności Organizator będzie uprawniony do:</text:p>
      <text:p text:style-name="P24">a. utrwalania i zwielokrotniania utworu – wytwarzanie określoną techniką egzemplarzy utworu, w tym techniką drukarską, reprograficzną, zapisu magnetycznego oraz techniką cyfrową;<text:s/></text:p>
      <text:soft-page-break/>
      <text:p text:style-name="P25">b. obrotu oryginałem albo egzemplarzami, na których utwór utrwalono – wprowadzanie do obrotu, użyczenie lub najem oryginału albo egzemplarzy;<text:s/></text:p>
      <text:p text:style-name="P26">c.<text:s/>w zakresie rozpowszechniania utworu w sposób inny niż określony w pkt. b – publiczne wykonanie, wystawienie, wyświetlenie, odtworzenie oraz nadawanie i reemitowanie, a także publiczne udostępnianie utworu w taki sposób, aby każdy mógł mieć do niego dostęp<text:s/>w miejscu i w czasie przez siebie wybranym,</text:p>
      <text:p text:style-name="P27">d. wprowadzenia utworu do pamięci komputera i rozpowszechnienia w sieciach informatycznych (w tym w Internecie) w sposób umożliwiający dostęp za pośrednictwem tych sieci dowolnej liczbie osób w dowolnym czasie,</text:p>
      <text:p text:style-name="P28">e. korzystania w całości lub z części utworu przez jego łączenie z innymi utworami, tłumaczenie na inne języki, zmianę barw, okładek, czcionki oraz wprowadzania innych zmian o charakterze technicznym, nienaruszającym integralności utworu.</text:p>
      <text:p text:style-name="P29">6. Autorzy upoważniają Organizatora do wykonywania zależnego prawa autorskiego do utworu oraz przenoszą na Organizatora wyłączne prawo zezwalania na wykonywanie zależnego prawa autorskiego do utworu na powyżej wskazanych polach eksploatacji.</text:p>
      <text:p text:style-name="P30"/>
      <text:p text:style-name="P31">Miejscowość i data <text:s text:c="12"/><text:s text:c="33"/>Czytelny podpis każdego członka Zespołu</text:p>
      <text:p text:style-name="P32"/>
      <text:p text:style-name="P33">1. ……………………………………………………………………… <text:s text:c="6"/>…....………………………………………………………………</text:p>
      <text:p text:style-name="P34">2. ……………………………………………………………………… <text:s text:c="6"/>.…………………………………………………………………… <text:s text:c="4"/></text:p>
      <text:p text:style-name="P35">3. ……………………………………………………………………… <text:s text:c="6"/>……………………………………………………………………. <text:s/></text:p>
      <text:p text:style-name="P36">4. ……………………………………………………………………… <text:s text:c="7"/>…………………………………………………………………… <text:s text:c="6"/></text:p>
      <text:p text:style-name="P37"><text:s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8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28619481" text:anchor-type="as-char" svg:x="0in" svg:y="0in" svg:width="6.29375in" svg:height="0.8736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ąbrowska Joanna</meta:initial-creator>
    <dc:creator>Dąbrowska Joanna</dc:creator>
    <meta:creation-date>2023-08-28T09:05:00Z</meta:creation-date>
    <dc:date>2023-08-31T08:57:00Z</dc:date>
    <meta:template xlink:href="Normal" xlink:type="simple"/>
    <meta:editing-cycles>5</meta:editing-cycles>
    <meta:editing-duration>PT300S</meta:editing-duration>
    <meta:document-statistic meta:page-count="2" meta:paragraph-count="7" meta:word-count="559" meta:character-count="3906" meta:row-count="27" meta:non-whitespace-character-count="3354"/>
  </office:meta>
</office:document-meta>
</file>