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2.95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3</text:p>
      <text:p text:style-name="P2">do Regulaminu Konkursu</text:p>
      <text:p text:style-name="P3">„Dlaczego jest nas mniej? Zatrzymaj depopulację!”</text:p>
      <text:p text:style-name="P4"/>
      <text:p text:style-name="P5">Zgoda opiekuna prawnego na udział, przetwarzanie danych i wykorzystanie wizerunku niepełnoletniego uczestnika w związku z udziałem w<text:s/>Konkursie „Dlaczego jest nas mniej? Zatrzymaj depopulację!” dla szkół ponadpodstawowych z województwa podlaskiego.</text:p>
      <text:p text:style-name="P6">Imię i nazwisko opiekuna prawnego niepełnoletniego uczestnika:</text:p>
      <text:p text:style-name="P7">..................................................................................................<text:s/></text:p>
      <text:p text:style-name="P8">Wyrażam zgodę na udział mojego dziecka/podopiecznego w Konkursie „Dlaczego jest nas mniej? Zatrzymaj depopulację!”. Ponadto wyrażam zgodę na przetwarzanie danych osobowych ujawniających wizerunek, w tym imię i nazwisko oraz wielokrotne rozpowszechnianie wizerunku mojego dziecka/podopiecznego .................................................................................................. ,</text:p>
      <text:p text:style-name="P9">(imię i nazwisko dziecka/podopiecznego)</text:p>
      <text:p text:style-name="P10">w związku z uczestnictwem w Konkursie „Dlaczego jest nas<text:s/>mniej? Zatrzymaj depopulację!” organizowanego przez<text:s/>Województwo Podlaskie<text:s/>(„Organizator”) w celu i zakresie niezbędnym do udokumentowania przez Organizatora realizacji oraz przebiegu Konkursu na stronie internetowej, mediach społecznościowych<text:s/>i materiałach promocyjnych.</text:p>
      <text:p text:style-name="P11">Zgoda co do wykorzystania wizerunku udzielona zostaje nieodpłatnie, bez ograniczeń czasowych oraz ilościowych.</text:p>
      <text:p text:style-name="P12">Na potrzeby Konkursu wizerunek mojego dziecka/podopiecznego może być użyty do różnego rodzaju form<text:s/>elektronicznego przetwarzania, kadrowania i kompozycji, a także zestawiony z wizerunkami innych osób, może być uzupełniony towarzyszącym komentarzem, natomiast nagrania filmowe i dźwiękowe z jego udziałem mogą być cięte, montowane, modyfikowane, dodawane do innych materiałów powstających na potrzeby Konkursu oraz w celach informacyjnych, promocji i reklamy wydarzenia <text:s/>bez obowiązku akceptacji produktu końcowego.</text:p>
      <text:p text:style-name="P13">Zgoda w zakresie przetwarzania danych osobowych jest dobrowolna i może by cofnięta w dowolnym momencie. Wycofanie zgody nie wpływa na zgodność z prawem przetwarzania, którego dokonano na podstawie zgody przed jej wycofaniem.</text:p>
      <text:p text:style-name="P14">Powyższe zgody udzielone zostają w związku z treścią art. 81 ust. 1 ustawy z dnia 4 lutego 1994 r. o prawie autorskim i prawach<text:s/>pokrewnych (Dz. U. z 2022 r. poz. 2509) oraz Rozporządzeniem Parlamentu Europejskiego i Rady (UE) 2016/679 z dnia 27 kwietnia 2016 r. w sprawie ochrony osób fizycznych w związku z przetwarzaniem danych osobowych i w sprawie swobodnego przepływu takich danych oraz uchylenia dyrektywy 95/46/WE (RODO, Dz. Urz. UE L z 2016 r. nr 119/1).</text:p>
      <text:p text:style-name="P15">Ponadto, oświadczam, e zostałam(-em) poinformowana(-y) o Regulaminie Konkursu, w tym o klauzuli informacyjnej i w pełni go akceptuję.</text:p>
      <text:p text:style-name="P16"/>
      <text:p text:style-name="P17">Data i podpis opiekuna prawnego niepełnoletniego uczestnika:</text:p>
      <text:p text:style-name="P18"><text:span text:style-name="T19"><draw:frame draw:style-name="a1" draw:name="Obraz 1" text:anchor-type="as-char" svg:x="0in" svg:y="0in" svg:width="4.73403in" svg:height="0.5in" style:rel-width="scale" style:rel-height="scale"><draw:image xlink:href="media/image2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8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89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160529629" text:anchor-type="as-char" svg:x="0in" svg:y="0in" svg:width="6.29375in" svg:height="0.8736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ąbrowska Joanna</meta:initial-creator>
    <dc:creator>Dąbrowska Joanna</dc:creator>
    <meta:creation-date>2023-07-28T07:58:00Z</meta:creation-date>
    <dc:date>2023-08-31T08:08:00Z</dc:date>
    <meta:template xlink:href="Normal" xlink:type="simple"/>
    <meta:editing-cycles>8</meta:editing-cycles>
    <meta:editing-duration>PT600S</meta:editing-duration>
    <meta:document-statistic meta:page-count="1" meta:paragraph-count="5" meta:word-count="396" meta:character-count="2770" meta:row-count="19" meta:non-whitespace-character-count="2379"/>
  </office:meta>
</office:document-meta>
</file>